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 style:list-style-name="L1">
      <style:graphic-properties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 style:list-style-name="L3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 style:list-style-name="L3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 style:list-style-name="L3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 style:list-style-name="L1">
      <style:graphic-properties draw:fill-color="#ffffff" draw:textarea-horizontal-align="justify" draw:textarea-vertical-align="middle" draw:auto-grow-height="false"/>
    </style:style>
    <style:style style:name="gr9" style:family="graphic" style:parent-style-name="standard" style:list-style-name="L3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opacity="0%" draw:textarea-horizontal-align="justify" draw:textarea-vertical-align="middle" draw:auto-grow-height="false" draw:shadow-opacity="0%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fill-color="#ffffff" draw:textarea-horizontal-align="justify" draw:textarea-vertical-align="middle" draw:auto-grow-height="false"/>
    </style:style>
    <style:style style:name="gr13" style:family="graphic" style:parent-style-name="standard" style:list-style-name="L3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 style:list-style-name="L3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 style:list-style-name="L3">
      <style:graphic-properties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start"/>
      <style:text-properties style:font-name="Arial" fo:font-size="10pt" style:letter-kerning="true" style:font-name-asian="Microsoft YaHei" style:font-size-asian="10pt" style:font-name-complex="Mangal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style:font-name="Arial" fo:font-size="10pt" style:letter-kerning="true" style:font-name-asian="Microsoft YaHei" style:font-size-asian="10pt" style:font-name-complex="Mangal" style:font-size-complex="10pt"/>
    </style:style>
    <style:style style:name="P6" style:family="paragraph">
      <style:text-properties style:font-name="Arial" fo:font-size="10pt" style:letter-kerning="true" style:font-name-asian="Microsoft YaHei" style:font-size-asian="10pt" style:font-name-complex="Mang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Alapértelmezett">
        <draw:custom-shape draw:style-name="gr1" draw:text-style-name="P2" xml:id="id2" draw:id="id2" draw:layer="layout" svg:width="3.2cm" svg:height="0.9cm" svg:x="8.4cm" svg:y="7.1cm">
          <text:p text:style-name="P1"><text:span text:style-name="T1">Open Help Scre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31" draw:id="id31" draw:layer="layout" svg:width="3.6cm" svg:height="1.6cm" svg:x="8.2cm" svg:y="1.2cm">
          <text:p text:style-name="P1"><text:span text:style-name="T1">Is User </text:span></text:p>
          <text:p text:style-name="P1"><text:span text:style-name="T1">Logged In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1" draw:id="id1" draw:layer="layout" svg:width="6.4cm" svg:height="1.3cm" svg:x="6.8cm" svg:y="4.7cm">
          <text:p><text:span text:style-name="T1">Restart session timeout</text:span></text:p>
          <text:p><text:span text:style-name="T1">Remove Help option from option men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32" draw:id="id32" draw:layer="layout" svg:width="3.2cm" svg:height="1.1cm" svg:x="14.6cm" svg:y="3cm">
          <text:p text:style-name="P3">See second page <text:s/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4.95cm" svg:y1="4.1cm" svg:x2="10cm" svg:y2="4.7cm" draw:end-shape="id1" draw:end-glue-point="4" svg:d="m4950 4100 5050 600" svg:viewBox="0 0 5051 601">
          <text:p/>
        </draw:connector>
        <draw:connector draw:style-name="gr3" draw:text-style-name="P1" draw:layer="layout" draw:type="line" svg:x1="10cm" svg:y1="6cm" svg:x2="10cm" svg:y2="7.1cm" draw:start-shape="id1" draw:start-glue-point="6" draw:end-shape="id2" draw:end-glue-point="4" svg:d="m10000 6000v1100" svg:viewBox="0 0 1 1101">
          <text:p/>
        </draw:connector>
        <draw:custom-shape draw:style-name="gr1" draw:text-style-name="P2" xml:id="id10" draw:id="id10" draw:layer="layout" svg:width="4cm" svg:height="2.5cm" svg:x="8cm" svg:y="11.2cm">
          <text:p text:style-name="P1"><text:span text:style-name="T1">Is YouTube App </text:span></text:p>
          <text:p text:style-name="P1"><text:span text:style-name="T1">availabl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7" draw:id="id7" draw:layer="layout" svg:width="3.4cm" svg:height="1.1cm" svg:x="2cm" svg:y="11.9cm">
          <text:p text:style-name="P1"><text:span text:style-name="T1">Load video using </text:span></text:p>
          <text:p text:style-name="P1"><text:span text:style-name="T1">YouTube AP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8" draw:id="id8" draw:layer="layout" svg:width="3.6cm" svg:height="2.2cm" svg:x="4.1cm" svg:y="13.9cm">
          <text:p text:style-name="P1"><text:span text:style-name="T1">Is video </text:span></text:p>
          <text:p text:style-name="P1"><text:span text:style-name="T1">longer than session </text:span></text:p>
          <text:p text:style-name="P1"><text:span text:style-name="T1">timeou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3" draw:id="id3" draw:layer="layout" svg:width="3.4cm" svg:height="1.758cm" svg:x="1.288cm" svg:y="16.442cm">
          <text:p text:style-name="P1"><text:span text:style-name="T1">Set session timeout </text:span></text:p>
          <text:p text:style-name="P1"><text:span text:style-name="T1">accordnig to the </text:span></text:p>
          <text:p text:style-name="P1"><text:span text:style-name="T1">the video durssation </text:span></text:p>
          <text:p text:style-name="P1"><text:span text:style-name="T1">and restart time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4.688cm" svg:y1="17.321cm" svg:x2="8.4cm" svg:y2="18.4cm" draw:start-shape="id3" draw:start-glue-point="7" draw:end-shape="id4" draw:end-glue-point="4" svg:d="m4688 17321 3712 1079" svg:viewBox="0 0 3713 1080">
          <text:p/>
        </draw:connector>
        <draw:connector draw:style-name="gr3" draw:text-style-name="P1" draw:layer="layout" draw:type="line" svg:x1="8.4cm" svg:y1="19.2cm" svg:x2="6.6cm" svg:y2="20.7cm" draw:start-shape="id4" draw:start-glue-point="6" draw:end-shape="id5" draw:end-glue-point="4" svg:d="m8400 19200-1800 1500" svg:viewBox="0 0 1801 1501">
          <text:p/>
        </draw:connector>
        <draw:connector draw:style-name="gr3" draw:text-style-name="P1" draw:layer="layout" draw:line-skew="-0.801cm 0.698cm" svg:x1="10.4cm" svg:y1="23.4cm" svg:x2="11.6cm" svg:y2="7.55cm" draw:start-shape="id6" draw:start-glue-point="4" draw:end-shape="id2" draw:end-glue-point="7" svg:d="m10400 23400v-8500h2400v-7350h-1200" svg:viewBox="0 0 2401 15851">
          <text:p/>
        </draw:connector>
        <draw:connector draw:style-name="gr3" draw:text-style-name="P1" draw:layer="layout" draw:type="line" svg:x1="3.7cm" svg:y1="13cm" svg:x2="5.9cm" svg:y2="13.9cm" draw:start-shape="id7" draw:start-glue-point="6" draw:end-shape="id8" draw:end-glue-point="4" svg:d="m3700 13000 2200 900" svg:viewBox="0 0 2201 901">
          <text:p/>
        </draw:connector>
        <draw:connector draw:style-name="gr3" draw:text-style-name="P1" draw:layer="layout" draw:type="line" svg:x1="10cm" svg:y1="10.2cm" svg:x2="10cm" svg:y2="11.2cm" draw:start-shape="id9" draw:start-glue-point="6" draw:end-shape="id10" draw:end-glue-point="4" svg:d="m10000 10200v1000" svg:viewBox="0 0 1 1001">
          <text:p/>
        </draw:connector>
        <draw:connector draw:style-name="gr3" draw:text-style-name="P1" draw:layer="layout" draw:type="line" svg:x1="10cm" svg:y1="8cm" svg:x2="4.05cm" svg:y2="9.1cm" draw:start-shape="id2" draw:start-glue-point="6" draw:end-shape="id11" draw:end-glue-point="4" svg:d="m10000 8000-5950 1100" svg:viewBox="0 0 5951 1101">
          <text:p/>
        </draw:connector>
        <draw:connector draw:style-name="gr3" draw:text-style-name="P1" draw:layer="layout" draw:type="line" svg:x1="10cm" svg:y1="8cm" svg:x2="10cm" svg:y2="9.1cm" draw:start-shape="id2" draw:start-glue-point="6" draw:end-shape="id9" draw:end-glue-point="4" svg:d="m10000 8000v1100" svg:viewBox="0 0 1 1101">
          <text:p/>
        </draw:connector>
        <draw:connector draw:style-name="gr3" draw:text-style-name="P1" draw:layer="layout" draw:type="line" svg:x1="8.4cm" svg:y1="19.2cm" svg:x2="1.95cm" svg:y2="20.7cm" draw:start-shape="id4" draw:start-glue-point="6" draw:end-shape="id12" draw:end-glue-point="4" svg:d="m8400 19200-6450 1500" svg:viewBox="0 0 6451 1501">
          <text:p/>
        </draw:connector>
        <draw:custom-shape draw:style-name="gr1" draw:text-style-name="P2" xml:id="id13" draw:id="id13" draw:layer="layout" svg:width="1.9cm" svg:height="1.1cm" svg:x="1.2cm" svg:y="23.4cm">
          <text:p text:style-name="P1"><text:span text:style-name="T1">Restart </text:span></text:p>
          <text:p text:style-name="P1"><text:span text:style-name="T1">session </text:span></text:p>
          <text:p text:style-name="P1"><text:span text:style-name="T1">time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.95cm" svg:y1="21.7cm" svg:x2="2.15cm" svg:y2="23.4cm" draw:start-shape="id12" draw:start-glue-point="6" draw:end-shape="id13" draw:end-glue-point="4" svg:d="m1950 21700 200 1700" svg:viewBox="0 0 201 1701">
          <text:p/>
        </draw:connector>
        <draw:custom-shape draw:style-name="gr1" draw:text-style-name="P2" xml:id="id16" draw:id="id16" draw:layer="layout" svg:width="2.8cm" svg:height="1.7cm" svg:x="7.8cm" svg:y="26.8cm">
          <text:p text:style-name="P1"><text:span text:style-name="T1">Set session </text:span></text:p>
          <text:p text:style-name="P1"><text:span text:style-name="T1">timeout back </text:span></text:p>
          <text:p text:style-name="P1"><text:span text:style-name="T1">to original </text:span></text:p>
          <text:p text:style-name="P1"><text:span text:style-name="T1">and log 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6" draw:id="id6" draw:layer="layout" svg:width="3.4cm" svg:height="1.1cm" svg:x="8.7cm" svg:y="23.4cm">
          <text:p text:style-name="P1"><text:span text:style-name="T1">Set session timeout</text:span></text:p>
          <text:p text:style-name="P1"><text:span text:style-name="T1"><text:s/></text:span><text:span text:style-name="T1">back to origina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9cm" svg:y1="21.7cm" svg:x2="8.7cm" svg:y2="23.95cm" draw:start-shape="id14" draw:start-glue-point="6" draw:end-shape="id6" draw:end-glue-point="5" svg:d="m9000 21700-300 2250" svg:viewBox="0 0 301 2251">
          <text:p/>
        </draw:connector>
        <draw:custom-shape draw:style-name="gr1" draw:text-style-name="P2" xml:id="id15" draw:id="id15" draw:layer="layout" svg:width="3.1cm" svg:height="1.1cm" svg:x="3.9cm" svg:y="25.6cm">
          <text:p text:style-name="P1"><text:span text:style-name="T1">Session timeout</text:span></text:p>
          <text:p text:style-name="P1"><text:span text:style-name="T1">expir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7cm" svg:y1="26.15cm" svg:x2="7.8cm" svg:y2="27.65cm" draw:start-shape="id15" draw:start-glue-point="7" draw:end-shape="id16" draw:end-glue-point="5" svg:d="m7000 26150 800 1500" svg:viewBox="0 0 801 1501">
          <text:p/>
        </draw:connector>
        <draw:connector draw:style-name="gr3" draw:text-style-name="P1" draw:layer="layout" draw:type="line" svg:x1="2.15cm" svg:y1="24.6cm" svg:x2="5.45cm" svg:y2="25.6cm" draw:end-shape="id15" draw:end-glue-point="4" svg:d="m2150 24600 3300 1000" svg:viewBox="0 0 3301 1001">
          <text:p/>
        </draw:connector>
        <draw:connector draw:style-name="gr3" draw:text-style-name="P1" draw:layer="layout" draw:type="line" svg:x1="6.6cm" svg:y1="21.7cm" svg:x2="8.7cm" svg:y2="23.95cm" draw:start-shape="id5" draw:start-glue-point="6" draw:end-shape="id6" draw:end-glue-point="5" svg:d="m6600 21700 2100 2250" svg:viewBox="0 0 2101 2251">
          <text:p/>
        </draw:connector>
        <draw:connector draw:style-name="gr3" draw:text-style-name="P1" draw:layer="layout" draw:type="line" svg:x1="8.4cm" svg:y1="19.2cm" svg:x2="9cm" svg:y2="20.7cm" draw:start-shape="id4" draw:start-glue-point="6" draw:end-shape="id14" draw:end-glue-point="4" svg:d="m8400 19200 600 1500" svg:viewBox="0 0 601 1501">
          <text:p/>
        </draw:connector>
        <draw:custom-shape draw:style-name="gr1" draw:text-style-name="P2" xml:id="id18" draw:id="id18" draw:layer="layout" svg:width="3.4cm" svg:height="1.1cm" svg:x="3.4cm" svg:y="23.4cm">
          <text:p text:style-name="P1"><text:span text:style-name="T1">Set session timeout</text:span></text:p>
          <text:p text:style-name="P1"><text:span text:style-name="T1"><text:s/></text:span><text:span text:style-name="T1">back to origina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4.2cm" svg:y1="21.7cm" svg:x2="5.1cm" svg:y2="23.4cm" draw:start-shape="id17" draw:start-glue-point="6" draw:end-shape="id18" draw:end-glue-point="4" svg:d="m4200 21700 900 1700" svg:viewBox="0 0 901 1701">
          <text:p/>
        </draw:connector>
        <draw:custom-shape draw:style-name="gr1" draw:text-style-name="P2" xml:id="id19" draw:id="id19" draw:layer="layout" svg:width="3.4cm" svg:height="1.1cm" svg:x="14.9cm" svg:y="11.9cm">
          <text:p text:style-name="P1"><text:span text:style-name="T1">Load video using </text:span></text:p>
          <text:p text:style-name="P1"><text:span text:style-name="T1">WebVie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20" draw:id="id20" draw:layer="layout" svg:width="3.4cm" svg:height="1.2cm" svg:x="14.9cm" svg:y="13.8cm">
          <text:p text:style-name="P1"><text:span text:style-name="T1">Set session timeout </text:span></text:p>
          <text:p text:style-name="P1"><text:span text:style-name="T1">to 20 minut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6.6cm" svg:y1="13cm" svg:x2="16.6cm" svg:y2="13.8cm" draw:start-shape="id19" draw:start-glue-point="6" draw:end-shape="id20" draw:end-glue-point="4" svg:d="m16600 13000v800" svg:viewBox="0 0 1 801">
          <text:p/>
        </draw:connector>
        <draw:connector draw:style-name="gr3" draw:text-style-name="P1" draw:layer="layout" draw:type="line" svg:x1="16.6cm" svg:y1="15cm" svg:x2="16.6cm" svg:y2="16.2cm" draw:start-shape="id20" draw:start-glue-point="6" draw:end-shape="id21" draw:end-glue-point="4" svg:d="m16600 15000v1200" svg:viewBox="0 0 1 1201">
          <text:p/>
        </draw:connector>
        <draw:connector draw:style-name="gr4" draw:text-style-name="P4" draw:layer="layout" draw:type="line" svg:x1="8cm" svg:y1="12.45cm" svg:x2="5.4cm" svg:y2="12.45cm" draw:start-shape="id10" draw:start-glue-point="5" draw:end-shape="id7" draw:end-glue-point="7" svg:d="m8000 12450h-2600" svg:viewBox="0 0 2601 1">
          <text:p text:style-name="P4"><text:span text:style-name="T2">Yes</text:span></text:p>
        </draw:connector>
        <draw:connector draw:style-name="gr4" draw:text-style-name="P4" draw:layer="layout" draw:type="line" svg:x1="12cm" svg:y1="12.45cm" svg:x2="14.9cm" svg:y2="12.45cm" draw:start-shape="id10" draw:start-glue-point="7" draw:end-shape="id19" draw:end-glue-point="5" svg:d="m12000 12450h2900" svg:viewBox="0 0 2901 1">
          <text:p text:style-name="P4"><text:span text:style-name="T2">No</text:span></text:p>
        </draw:connector>
        <draw:connector draw:style-name="gr3" draw:text-style-name="P1" draw:layer="layout" draw:type="line" svg:x1="8.4cm" svg:y1="19.2cm" svg:x2="4.2cm" svg:y2="20.7cm" draw:start-shape="id4" draw:start-glue-point="6" draw:end-shape="id17" draw:end-glue-point="4" svg:d="m8400 19200-4200 1500" svg:viewBox="0 0 4201 1501">
          <text:p/>
        </draw:connector>
        <draw:custom-shape draw:style-name="gr1" draw:text-style-name="P2" xml:id="id29" draw:id="id29" draw:layer="layout" svg:width="4cm" svg:height="1cm" svg:x="14.6cm" svg:y="18cm">
          <text:p text:style-name="P1"><text:span text:style-name="T1">Restart session time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23" draw:id="id23" draw:layer="layout" svg:width="2.5cm" svg:height="1.1cm" svg:x="17.4cm" svg:y="23.4cm">
          <text:p text:style-name="P1"><text:span text:style-name="T1">Restart session </text:span></text:p>
          <text:p text:style-name="P1"><text:span text:style-name="T1">time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8.95cm" svg:y1="21.7cm" svg:x2="18.65cm" svg:y2="23.4cm" draw:start-shape="id22" draw:start-glue-point="6" draw:end-shape="id23" draw:end-glue-point="4" svg:d="m18950 21700-300 1700" svg:viewBox="0 0 301 1701">
          <text:p/>
        </draw:connector>
        <draw:connector draw:style-name="gr3" draw:text-style-name="P1" draw:layer="layout" draw:type="line" svg:x1="14.2cm" svg:y1="21.7cm" svg:x2="12.1cm" svg:y2="23.95cm" draw:start-shape="id24" draw:start-glue-point="6" draw:end-shape="id6" draw:end-glue-point="7" svg:d="m14200 21700-2100 2250" svg:viewBox="0 0 2101 2251">
          <text:p/>
        </draw:connector>
        <draw:custom-shape draw:style-name="gr1" draw:text-style-name="P2" xml:id="id25" draw:id="id25" draw:layer="layout" svg:width="2.7cm" svg:height="1.1cm" svg:x="17.3cm" svg:y="25.8cm">
          <text:p text:style-name="P1"><text:span text:style-name="T1">Session timeout</text:span></text:p>
          <text:p text:style-name="P1"><text:span text:style-name="T1">expir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7.3cm" svg:y1="26.35cm" svg:x2="15.9cm" svg:y2="27.75cm" draw:start-shape="id25" draw:start-glue-point="5" draw:end-shape="id26" draw:end-glue-point="7" svg:d="m17300 26350-1400 1400" svg:viewBox="0 0 1401 1401">
          <text:p/>
        </draw:connector>
        <draw:connector draw:style-name="gr3" draw:text-style-name="P1" draw:layer="layout" draw:type="line" svg:x1="18.65cm" svg:y1="24.5cm" svg:x2="18.65cm" svg:y2="25.8cm" draw:start-shape="id23" draw:start-glue-point="6" draw:end-shape="id25" draw:end-glue-point="4" svg:d="m18650 24500v1300" svg:viewBox="0 0 1 1301">
          <text:p/>
        </draw:connector>
        <draw:custom-shape draw:style-name="gr1" draw:text-style-name="P2" xml:id="id28" draw:id="id28" draw:layer="layout" svg:width="3.4cm" svg:height="1.1cm" svg:x="13.8cm" svg:y="23.4cm">
          <text:p text:style-name="P1"><text:span text:style-name="T1">Set session timeout</text:span></text:p>
          <text:p text:style-name="P1"><text:span text:style-name="T1"><text:s/></text:span><text:span text:style-name="T1">back to origina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6.7cm" svg:y1="21.7cm" svg:x2="15.5cm" svg:y2="23.4cm" draw:start-shape="id27" draw:start-glue-point="6" draw:end-shape="id28" draw:end-glue-point="4" svg:d="m16700 21700-1200 1700" svg:viewBox="0 0 1201 1701">
          <text:p/>
        </draw:connector>
        <draw:connector draw:style-name="gr3" draw:text-style-name="P1" draw:layer="layout" draw:type="line" svg:x1="16.6cm" svg:y1="19cm" svg:x2="11.8cm" svg:y2="20.7cm" draw:start-shape="id29" draw:start-glue-point="6" draw:end-shape="id30" draw:end-glue-point="4" svg:d="m16600 19000-4800 1700" svg:viewBox="0 0 4801 1701">
          <text:p/>
        </draw:connector>
        <draw:connector draw:style-name="gr3" draw:text-style-name="P1" draw:layer="layout" draw:type="line" svg:x1="16.6cm" svg:y1="19cm" svg:x2="14.2cm" svg:y2="20.7cm" draw:start-shape="id29" draw:start-glue-point="6" draw:end-shape="id24" draw:end-glue-point="4" svg:d="m16600 19000-2400 1700" svg:viewBox="0 0 2401 1701">
          <text:p/>
        </draw:connector>
        <draw:connector draw:style-name="gr3" draw:text-style-name="P1" draw:layer="layout" draw:type="line" svg:x1="16.6cm" svg:y1="19cm" svg:x2="16.7cm" svg:y2="20.7cm" draw:start-shape="id29" draw:start-glue-point="6" draw:end-shape="id27" svg:d="m16600 19000 100 1700" svg:viewBox="0 0 101 1701">
          <text:p/>
        </draw:connector>
        <draw:connector draw:style-name="gr4" draw:text-style-name="P4" draw:layer="layout" svg:x1="11.8cm" svg:y1="2cm" svg:x2="16.2cm" svg:y2="3cm" draw:start-shape="id31" draw:start-glue-point="7" draw:end-shape="id32" draw:end-glue-point="0" svg:d="m11800 2000h4400v1000" svg:viewBox="0 0 4401 1001">
          <text:p text:style-name="P4"><text:span text:style-name="T2">No</text:span></text:p>
        </draw:connector>
        <draw:connector draw:style-name="gr4" draw:text-style-name="P4" draw:layer="layout" svg:x1="8.2cm" svg:y1="2cm" svg:x2="4.75cm" svg:y2="3cm" draw:start-shape="id31" draw:start-glue-point="5" draw:end-shape="id33" draw:end-glue-point="4" svg:d="m8200 2000h-3450v1000" svg:viewBox="0 0 3451 1001">
          <text:p text:style-name="P4"><text:span text:style-name="T2">Yes</text:span></text:p>
        </draw:connector>
        <draw:connector draw:style-name="gr3" draw:text-style-name="P1" draw:layer="layout" svg:x1="19.9cm" svg:y1="23.95cm" svg:x2="17.72cm" svg:y2="16.6cm" draw:start-shape="id23" draw:start-glue-point="7" draw:end-shape="id21" draw:end-glue-point="7" svg:d="m19900 23950h502v-7350h-2682" svg:viewBox="0 0 2683 7351">
          <text:p/>
        </draw:connector>
        <draw:connector draw:style-name="gr4" draw:text-style-name="P4" draw:layer="layout" svg:x1="4.1cm" svg:y1="15cm" svg:x2="2.988cm" svg:y2="16.442cm" draw:start-shape="id8" draw:start-glue-point="5" draw:end-shape="id3" draw:end-glue-point="4" svg:d="m4100 15000h-1112v1442" svg:viewBox="0 0 1113 1443">
          <text:p text:style-name="P1"><text:span text:style-name="T2">Yes</text:span></text:p>
        </draw:connector>
        <draw:connector draw:style-name="gr4" draw:text-style-name="P4" draw:layer="layout" svg:x1="7.7cm" svg:y1="15cm" svg:x2="8.4cm" svg:y2="18.4cm" draw:start-shape="id8" draw:start-glue-point="7" draw:end-shape="id4" draw:end-glue-point="4" svg:d="m7700 15000h700v3400" svg:viewBox="0 0 701 3401">
          <text:p text:style-name="P1"><text:span text:style-name="T2">No</text:span></text:p>
        </draw:connector>
        <draw:custom-shape draw:style-name="gr5" draw:text-style-name="P5" xml:id="id33" draw:id="id33" draw:layer="layout" svg:width="4.9cm" svg:height="1.1cm" svg:x="2.3cm" svg:y="3cm">
          <text:p text:style-name="P5"><text:span text:style-name="T1">Choose 'Help' option </text:span><text:span text:style-name="T1"><text:line-break/></text:span><text:span text:style-name="T1">from Option menu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6" draw:text-style-name="P5" xml:id="id11" draw:id="id11" draw:layer="layout" svg:width="4.9cm" svg:height="1.1cm" svg:x="1.6cm" svg:y="9.1cm">
          <text:p text:style-name="P6"><text:span text:style-name="T1">Select a static help </text:span></text:p>
          <text:p text:style-name="P5"><text:span text:style-name="T1">content (html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7" draw:text-style-name="P5" xml:id="id9" draw:id="id9" draw:layer="layout" svg:width="4.6cm" svg:height="1.1cm" svg:x="7.7cm" svg:y="9.1cm">
          <text:p text:style-name="P6"><text:span text:style-name="T1">Select a video help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1" draw:layer="layout" draw:type="line" svg:x1="16.6cm" svg:y1="17cm" svg:x2="16.6cm" svg:y2="18cm" draw:start-shape="id21" draw:start-glue-point="6" draw:end-shape="id29" draw:end-glue-point="4" svg:d="m16600 17000v1000" svg:viewBox="0 0 1 1001">
          <text:p/>
        </draw:connector>
        <draw:custom-shape draw:style-name="gr1" draw:text-style-name="P2" xml:id="id21" draw:id="id21" draw:layer="layout" svg:width="2.8cm" svg:height="0.8cm" svg:x="15.2cm" svg:y="16.2cm">
          <text:p text:style-name="P1"><text:span text:style-name="T1">Play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2" xml:id="id34" draw:id="id34" draw:layer="layout" svg:width="2.8cm" svg:height="1.7cm" svg:x="11.2cm" svg:y="15.7cm">
          <text:p text:style-name="P1"><text:span text:style-name="T1">Set session </text:span></text:p>
          <text:p text:style-name="P1"><text:span text:style-name="T1">timeout back </text:span></text:p>
          <text:p text:style-name="P1"><text:span text:style-name="T1">to original </text:span></text:p>
          <text:p text:style-name="P1"><text:span text:style-name="T1">and log 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6.6cm" svg:y1="15cm" svg:x2="14cm" svg:y2="16.55cm" draw:start-shape="id20" draw:start-glue-point="6" draw:end-shape="id34" draw:end-glue-point="7" svg:d="m16600 15000-2600 1550" svg:viewBox="0 0 2601 1551">
          <text:p/>
        </draw:connector>
        <draw:connector draw:style-name="gr3" draw:text-style-name="P1" draw:layer="layout" draw:line-skew="0.101cm" svg:x1="1.1cm" svg:y1="27.95cm" svg:x2="7.1cm" svg:y2="18.8cm" draw:start-shape="id35" draw:start-glue-point="5" draw:end-shape="id4" draw:end-glue-point="5" svg:d="m1100 27950h-400v-9150h6400" svg:viewBox="0 0 6401 9151">
          <text:p/>
        </draw:connector>
        <draw:custom-shape draw:style-name="gr1" draw:text-style-name="P1" xml:id="id12" draw:id="id12" draw:layer="layout" svg:width="1.7cm" svg:height="1cm" svg:x="1.1cm" svg:y="20.7cm">
          <text:p text:style-name="P1"><text:span text:style-name="T3">Pausing </text:span></text:p>
          <text:p text:style-name="P1"><text:span text:style-name="T3">th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17" draw:id="id17" draw:layer="layout" svg:width="2.4cm" svg:height="1cm" svg:x="3cm" svg:y="20.7cm">
          <text:p text:style-name="P1"><text:span text:style-name="T3">Leave the sceen</text:span></text:p>
          <text:p text:style-name="P1"><text:span text:style-name="T3"><text:s/></text:span><text:span text:style-name="T3">(eg log out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5" draw:id="id5" draw:layer="layout" svg:width="2.2cm" svg:height="1cm" svg:x="5.5cm" svg:y="20.7cm">
          <text:p text:style-name="P1"><text:span text:style-name="T3">Watching the </text:span></text:p>
          <text:p text:style-name="P1"><text:span text:style-name="T3">whol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14" draw:id="id14" draw:layer="layout" svg:width="2.2cm" svg:height="1cm" svg:x="7.9cm" svg:y="20.7cm">
          <text:p text:style-name="P1"><text:span text:style-name="T3">Press the </text:span></text:p>
          <text:p text:style-name="P1"><text:span text:style-name="T3">back button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22" draw:id="id22" draw:layer="layout" svg:width="1.7cm" svg:height="1cm" svg:x="18.1cm" svg:y="20.7cm">
          <text:p text:style-name="P1"><text:span text:style-name="T3">Pausing </text:span></text:p>
          <text:p text:style-name="P1"><text:span text:style-name="T3">th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27" draw:id="id27" draw:layer="layout" svg:width="2.4cm" svg:height="1cm" svg:x="15.5cm" svg:y="20.7cm">
          <text:p text:style-name="P1"><text:span text:style-name="T3">Leave the sceen</text:span></text:p>
          <text:p text:style-name="P1"><text:span text:style-name="T3"><text:s/></text:span><text:span text:style-name="T3">(eg log out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30" draw:id="id30" draw:layer="layout" svg:width="2.2cm" svg:height="1cm" svg:x="10.7cm" svg:y="20.7cm">
          <text:p text:style-name="P1"><text:span text:style-name="T3">Watching the </text:span></text:p>
          <text:p text:style-name="P1"><text:span text:style-name="T3">whol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24" draw:id="id24" draw:layer="layout" svg:width="2.2cm" svg:height="1cm" svg:x="13.1cm" svg:y="20.7cm">
          <text:p text:style-name="P1"><text:span text:style-name="T3">Press the </text:span></text:p>
          <text:p text:style-name="P1"><text:span text:style-name="T3">back button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1" draw:layer="layout" draw:type="line" svg:x1="16.6cm" svg:y1="19cm" svg:x2="18.95cm" svg:y2="20.7cm" draw:start-shape="id29" draw:start-glue-point="6" draw:end-shape="id22" draw:end-glue-point="4" svg:d="m16600 19000 2350 1700" svg:viewBox="0 0 2351 1701">
          <text:p/>
        </draw:connector>
        <draw:custom-shape draw:style-name="gr1" draw:text-style-name="P2" xml:id="id4" draw:id="id4" draw:layer="layout" svg:width="2.6cm" svg:height="0.8cm" svg:x="7.1cm" svg:y="18.4cm">
          <text:p text:style-name="P1"><text:span text:style-name="T1">Play vide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26" draw:id="id26" draw:layer="layout" svg:width="2.8cm" svg:height="1.7cm" svg:x="13.1cm" svg:y="26.9cm">
          <text:p text:style-name="P1"><text:span text:style-name="T1">Set session </text:span></text:p>
          <text:p text:style-name="P1"><text:span text:style-name="T1">timeout back </text:span></text:p>
          <text:p text:style-name="P1"><text:span text:style-name="T1">to original </text:span></text:p>
          <text:p text:style-name="P1"><text:span text:style-name="T1">and log 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36" draw:id="id36" draw:layer="layout" svg:width="1.7cm" svg:height="1.1cm" svg:x="1.219cm" svg:y="25.552cm">
          <text:p text:style-name="P1"><text:span text:style-name="T3">Release</text:span></text:p>
          <text:p text:style-name="P1"><text:span text:style-name="T3"><text:s/></text:span><text:span text:style-name="T3">pause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1" draw:layer="layout" draw:type="line" svg:x1="2.15cm" svg:y1="24.6cm" svg:x2="2.069cm" svg:y2="25.552cm" draw:end-shape="id36" draw:end-glue-point="4" svg:d="m2150 24600-81 952" svg:viewBox="0 0 82 953">
          <text:p/>
        </draw:connector>
        <draw:custom-shape draw:style-name="gr1" draw:text-style-name="P2" xml:id="id35" draw:id="id35" draw:layer="layout" svg:width="1.9cm" svg:height="1.1cm" svg:x="1.1cm" svg:y="27.4cm">
          <text:p text:style-name="P1"><text:span text:style-name="T1">Restart </text:span></text:p>
          <text:p text:style-name="P1"><text:span text:style-name="T1">session </text:span></text:p>
          <text:p text:style-name="P1"><text:span text:style-name="T1">time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2.069cm" svg:y1="26.652cm" svg:x2="2.05cm" svg:y2="27.4cm" draw:start-shape="id36" draw:start-glue-point="6" draw:end-shape="id35" draw:end-glue-point="4" svg:d="m2069 26652-19 748" svg:viewBox="0 0 20 749">
          <text:p/>
        </draw:connector>
        <draw:g>
          <draw:custom-shape draw:style-name="gr1" draw:text-style-name="P2" draw:layer="layout" svg:width="1.356cm" svg:height="0.8cm" svg:x="15.752cm" svg:y="6cm">
            <text:p text:style-name="P1"><text:span text:style-name="T1"/></text:p>
  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8" draw:text-style-name="P3" draw:layer="layout" svg:width="1.265cm" svg:height="0.6cm" svg:x="15.752cm" svg:y="7.1cm">
            <text:p text:style-name="P3"><text:s text:c="2"/></text:p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1.627cm" svg:height="0.6cm" svg:x="15.571cm" svg:y="8.1cm">
            <text:p text:style-name="P6"><text:span text:style-name="T1"/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10" draw:text-style-name="P1" draw:layer="layout" svg:width="4.7cm" svg:height="3.4cm" svg:x="15.3cm" svg:y="5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17cm" svg:height="0.7cm" svg:x="17.831cm" svg:y="6cm">
            <text:p text:style-name="P2"><text:span text:style-name="T1">Decisio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17cm" svg:height="0.7cm" svg:x="17.831cm" svg:y="7cm">
            <text:p text:style-name="P2"><text:span text:style-name="T1">Actio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17cm" svg:height="0.7cm" svg:x="17.831cm" svg:y="8cm">
            <text:p text:style-name="P2"><text:span text:style-name="T1">User interaction</text:span></text:p>
            <draw:enhanced-geometry svg:viewBox="0 0 21600 21600" draw:type="rectangle" draw:enhanced-path="M 0 0 L 21600 0 21600 21600 0 21600 0 0 Z N"/>
          </draw:custom-shape>
        </draw:g>
      </draw:page>
      <draw:page draw:name="page2" draw:style-name="dp1" draw:master-page-name="Alapértelmezett">
        <draw:custom-shape draw:style-name="gr1" draw:text-style-name="P2" xml:id="id38" draw:id="id38" draw:layer="layout" svg:width="3.2cm" svg:height="0.9cm" svg:x="8.4cm" svg:y="9.5cm">
          <text:p text:style-name="P1"><text:span text:style-name="T1">Open Help Scre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58" draw:id="id58" draw:layer="layout" svg:width="3.6cm" svg:height="1.9cm" svg:x="8.2cm" svg:y="1.2cm">
          <text:p text:style-name="P1"><text:span text:style-name="T1">Is User </text:span></text:p>
          <text:p text:style-name="P1"><text:span text:style-name="T1">Logged In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37" draw:id="id37" draw:layer="layout" svg:width="6.4cm" svg:height="1.3cm" svg:x="6.8cm" svg:y="6.4cm">
          <text:p text:style-name="P1"><text:span text:style-name="T1">Cancel session timeout</text:span></text:p>
          <text:p text:style-name="P1"><text:span text:style-name="T1">Opotion menu shows only Login op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0cm" svg:y1="7.7cm" svg:x2="10cm" svg:y2="9.5cm" draw:start-shape="id37" draw:start-glue-point="6" draw:end-shape="id38" draw:end-glue-point="4" svg:d="m10000 7700v1800" svg:viewBox="0 0 1 1801">
          <text:p/>
        </draw:connector>
        <draw:custom-shape draw:style-name="gr1" draw:text-style-name="P2" xml:id="id43" draw:id="id43" draw:layer="layout" svg:width="4cm" svg:height="2.5cm" svg:x="8cm" svg:y="15.6cm">
          <text:p text:style-name="P1"><text:span text:style-name="T1">Is YouTube App </text:span></text:p>
          <text:p text:style-name="P1"><text:span text:style-name="T1">availabl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41" draw:id="id41" draw:layer="layout" svg:width="3.4cm" svg:height="1.1cm" svg:x="2.1cm" svg:y="16.3cm">
          <text:p text:style-name="P1"><text:span text:style-name="T1">Load video using </text:span></text:p>
          <text:p text:style-name="P1"><text:span text:style-name="T1">YouTube AP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39" draw:id="id39" draw:layer="layout" svg:width="2.2cm" svg:height="0.8cm" svg:x="4.8cm" svg:y="18.8cm">
          <text:p text:style-name="P1"><text:span text:style-name="T1">Play vide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5.9cm" svg:y1="19.6cm" svg:x2="2.3cm" svg:y2="22.6cm" draw:start-shape="id39" draw:start-glue-point="6" draw:end-shape="id40" draw:end-glue-point="4" svg:d="m5900 19600-3600 3000" svg:viewBox="0 0 3601 3001">
          <text:p/>
        </draw:connector>
        <draw:connector draw:style-name="gr3" draw:text-style-name="P1" draw:layer="layout" draw:type="line" svg:x1="3.8cm" svg:y1="17.4cm" svg:x2="5.9cm" svg:y2="18.8cm" draw:start-shape="id41" draw:start-glue-point="6" draw:end-shape="id39" draw:end-glue-point="4" svg:d="m3800 17400 2100 1400" svg:viewBox="0 0 2101 1401">
          <text:p/>
        </draw:connector>
        <draw:connector draw:style-name="gr3" draw:text-style-name="P1" draw:layer="layout" draw:type="line" svg:x1="10cm" svg:y1="13.6cm" svg:x2="10cm" svg:y2="15.6cm" draw:start-shape="id42" draw:start-glue-point="6" draw:end-shape="id43" draw:end-glue-point="4" svg:d="m10000 13600v2000" svg:viewBox="0 0 1 2001">
          <text:p/>
        </draw:connector>
        <draw:connector draw:style-name="gr3" draw:text-style-name="P1" draw:layer="layout" draw:type="line" svg:x1="10cm" svg:y1="10.4cm" svg:x2="4.15cm" svg:y2="12.5cm" draw:start-shape="id38" draw:start-glue-point="6" draw:end-shape="id44" draw:end-glue-point="4" svg:d="m10000 10400-5850 2100" svg:viewBox="0 0 5851 2101">
          <text:p/>
        </draw:connector>
        <draw:connector draw:style-name="gr3" draw:text-style-name="P1" draw:layer="layout" draw:type="line" svg:x1="10cm" svg:y1="10.4cm" svg:x2="10cm" svg:y2="12.5cm" draw:start-shape="id38" draw:start-glue-point="6" draw:end-shape="id42" draw:end-glue-point="4" svg:d="m10000 10400v2100" svg:viewBox="0 0 1 2101">
          <text:p/>
        </draw:connector>
        <draw:connector draw:style-name="gr3" draw:text-style-name="P1" draw:layer="layout" draw:type="line" svg:x1="5.9cm" svg:y1="19.6cm" svg:x2="9.25cm" svg:y2="22.6cm" draw:start-shape="id39" draw:start-glue-point="6" draw:end-shape="id45" draw:end-glue-point="4" svg:d="m5900 19600 3350 3000" svg:viewBox="0 0 3351 3001">
          <text:p/>
        </draw:connector>
        <draw:connector draw:style-name="gr3" draw:text-style-name="P1" draw:layer="layout" draw:type="line" svg:x1="9.25cm" svg:y1="23.6cm" svg:x2="9.25cm" svg:y2="25.7cm" draw:start-shape="id45" draw:start-glue-point="6" draw:end-shape="id46" draw:end-glue-point="4" svg:d="m9250 23600v2100" svg:viewBox="0 0 1 2101">
          <text:p/>
        </draw:connector>
        <draw:connector draw:style-name="gr3" draw:text-style-name="P1" draw:layer="layout" draw:type="line" svg:x1="5.9cm" svg:y1="19.6cm" svg:x2="4.5cm" svg:y2="22.6cm" draw:start-shape="id39" draw:start-glue-point="6" draw:end-shape="id47" draw:end-glue-point="4" svg:d="m5900 19600-1400 3000" svg:viewBox="0 0 1401 3001">
          <text:p/>
        </draw:connector>
        <draw:custom-shape draw:style-name="gr1" draw:text-style-name="P2" xml:id="id48" draw:id="id48" draw:layer="layout" svg:width="3.4cm" svg:height="1.1cm" svg:x="14.6cm" svg:y="16.3cm">
          <text:p text:style-name="P1"><text:span text:style-name="T1">Load video using </text:span></text:p>
          <text:p text:style-name="P1"><text:span text:style-name="T1">WebVie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6.3cm" svg:y1="17.4cm" svg:x2="16.3cm" svg:y2="18.8cm" draw:start-shape="id48" draw:start-glue-point="6" draw:end-shape="id49" svg:d="m16300 17400v1400" svg:viewBox="0 0 1 1401">
          <text:p/>
        </draw:connector>
        <draw:connector draw:style-name="gr4" draw:text-style-name="P4" draw:layer="layout" draw:type="line" svg:x1="8cm" svg:y1="16.85cm" svg:x2="5.5cm" svg:y2="16.85cm" draw:start-shape="id43" draw:start-glue-point="5" draw:end-shape="id41" draw:end-glue-point="7" svg:d="m8000 16850h-2500" svg:viewBox="0 0 2501 1">
          <text:p text:style-name="P4"><text:span text:style-name="T2">Yes</text:span></text:p>
        </draw:connector>
        <draw:connector draw:style-name="gr4" draw:text-style-name="P4" draw:layer="layout" draw:type="line" svg:x1="12cm" svg:y1="16.85cm" svg:x2="14.6cm" svg:y2="16.85cm" draw:start-shape="id43" draw:start-glue-point="7" draw:end-shape="id48" draw:end-glue-point="5" svg:d="m12000 16850h2600" svg:viewBox="0 0 2601 1">
          <text:p text:style-name="P4"><text:span text:style-name="T2">No</text:span></text:p>
        </draw:connector>
        <draw:connector draw:style-name="gr3" draw:text-style-name="P1" draw:layer="layout" draw:type="line" svg:x1="5.9cm" svg:y1="19.6cm" svg:x2="7cm" svg:y2="22.6cm" draw:start-shape="id39" draw:start-glue-point="6" draw:end-shape="id50" draw:end-glue-point="4" svg:d="m5900 19600 1100 3000" svg:viewBox="0 0 1101 3001">
          <text:p/>
        </draw:connector>
        <draw:connector draw:style-name="gr3" draw:text-style-name="P1" draw:layer="layout" draw:type="line" svg:x1="11.95cm" svg:y1="23.6cm" svg:x2="11.95cm" svg:y2="25.7cm" draw:start-shape="id51" draw:start-glue-point="6" draw:end-shape="id52" draw:end-glue-point="4" svg:d="m11950 23600v2100" svg:viewBox="0 0 1 2101">
          <text:p/>
        </draw:connector>
        <draw:custom-shape draw:style-name="gr1" draw:text-style-name="P2" xml:id="id57" draw:id="id57" draw:layer="layout" svg:width="3.4cm" svg:height="1.1cm" svg:x="8.6cm" svg:y="27.4cm">
          <text:p text:style-name="P1"><text:span text:style-name="T1">Login screen</text:span></text:p>
          <text:p text:style-name="P1"><text:span text:style-name="T1"><text:s/></text:span><text:span text:style-name="T1">appear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6.3cm" svg:y1="19.6cm" svg:x2="16.5cm" svg:y2="22.6cm" draw:start-shape="id49" draw:start-glue-point="6" draw:end-shape="id53" draw:end-glue-point="4" svg:d="m16300 19600 200 3000" svg:viewBox="0 0 201 3001">
          <text:p/>
        </draw:connector>
        <draw:connector draw:style-name="gr3" draw:text-style-name="P1" draw:layer="layout" draw:type="line" svg:x1="16.3cm" svg:y1="19.6cm" svg:x2="18.9cm" svg:y2="22.6cm" draw:start-shape="id49" draw:start-glue-point="6" draw:end-shape="id54" draw:end-glue-point="4" svg:d="m16300 19600 2600 3000" svg:viewBox="0 0 2601 3001">
          <text:p/>
        </draw:connector>
        <draw:connector draw:style-name="gr3" draw:text-style-name="P1" draw:layer="layout" draw:type="line" svg:x1="16.3cm" svg:y1="19.6cm" svg:x2="14.1cm" svg:y2="22.6cm" draw:start-shape="id49" draw:start-glue-point="6" draw:end-shape="id55" draw:end-glue-point="4" svg:d="m16300 19600-2200 3000" svg:viewBox="0 0 2201 3001">
          <text:p/>
        </draw:connector>
        <draw:connector draw:style-name="gr3" draw:text-style-name="P1" draw:layer="layout" draw:type="line" svg:x1="16.3cm" svg:y1="19.6cm" svg:x2="11.95cm" svg:y2="23cm" draw:start-shape="id49" draw:start-glue-point="6" svg:d="m16300 19600-4350 3400" svg:viewBox="0 0 4351 3401">
          <text:p/>
        </draw:connector>
        <draw:connector draw:style-name="gr3" draw:text-style-name="P1" draw:layer="layout" draw:type="line" svg:x1="14.85cm" svg:y1="5.1cm" svg:x2="10cm" svg:y2="6.4cm" draw:start-shape="id56" draw:start-glue-point="6" draw:end-shape="id37" draw:end-glue-point="4" svg:d="m14850 5100-4850 1300" svg:viewBox="0 0 4851 1301">
          <text:p/>
        </draw:connector>
        <draw:connector draw:style-name="gr3" draw:text-style-name="P1" draw:layer="layout" svg:x1="14.1cm" svg:y1="23.6cm" svg:x2="12cm" svg:y2="27.95cm" draw:start-shape="id55" draw:start-glue-point="6" draw:end-shape="id57" draw:end-glue-point="7" svg:d="m14100 23600v4350h-2100" svg:viewBox="0 0 2101 4351">
          <text:p/>
        </draw:connector>
        <draw:connector draw:style-name="gr3" draw:text-style-name="P1" draw:layer="layout" draw:line-skew="-0.102cm 5.899cm" svg:x1="18.9cm" svg:y1="23.6cm" svg:x2="11.6cm" svg:y2="9.95cm" draw:start-shape="id54" draw:start-glue-point="6" draw:end-shape="id38" draw:end-glue-point="7" svg:d="m18900 23600v400h1700v-14050h-9000" svg:viewBox="0 0 9001 14051">
          <text:p/>
        </draw:connector>
        <draw:connector draw:style-name="gr3" draw:text-style-name="P1" draw:layer="layout" draw:line-skew="0.598cm -6.701cm" svg:x1="4.5cm" svg:y1="23.6cm" svg:x2="8.4cm" svg:y2="9.95cm" draw:start-shape="id47" draw:start-glue-point="6" draw:end-shape="id38" draw:end-glue-point="5" svg:d="m4500 23600v1100h-4200v-14750h8100" svg:viewBox="0 0 8101 14751">
          <text:p/>
        </draw:connector>
        <draw:connector draw:style-name="gr3" draw:text-style-name="P1" draw:layer="layout" svg:x1="11.27cm" svg:y1="26.3cm" svg:x2="15.18cm" svg:y2="19.2cm" draw:start-shape="id52" draw:start-glue-point="5" draw:end-shape="id49" draw:end-glue-point="5" svg:d="m11270 26300h-671v-7100h4581" svg:viewBox="0 0 4582 7101">
          <text:p/>
        </draw:connector>
        <draw:connector draw:style-name="gr3" draw:text-style-name="P1" draw:layer="layout" draw:line-skew="-0.202cm" svg:x1="9.93cm" svg:y1="26.3cm" svg:x2="7cm" svg:y2="19.2cm" draw:start-shape="id46" draw:start-glue-point="7" draw:end-shape="id39" draw:end-glue-point="7" svg:d="m9930 26300h470v-7100h-3400" svg:viewBox="0 0 3401 7101">
          <text:p/>
        </draw:connector>
        <draw:connector draw:style-name="gr3" draw:text-style-name="P1" draw:layer="layout" svg:x1="1.42cm" svg:y1="23.1cm" svg:x2="8.4cm" svg:y2="9.95cm" draw:start-shape="id40" draw:start-glue-point="5" draw:end-shape="id38" draw:end-glue-point="5" svg:d="m1420 23100h-721v-13150h7701" svg:viewBox="0 0 7702 13151">
          <text:p/>
        </draw:connector>
        <draw:connector draw:style-name="gr3" draw:text-style-name="P1" draw:layer="layout" svg:x1="7cm" svg:y1="23.6cm" svg:x2="8.6cm" svg:y2="27.95cm" draw:start-shape="id50" draw:start-glue-point="6" draw:end-shape="id57" draw:end-glue-point="5" svg:d="m7000 23600v4350h1600" svg:viewBox="0 0 1601 4351">
          <text:p/>
        </draw:connector>
        <draw:connector draw:style-name="gr4" draw:text-style-name="P4" draw:layer="layout" svg:x1="11.8cm" svg:y1="2.15cm" svg:x2="14.85cm" svg:y2="3.9cm" draw:start-shape="id58" draw:start-glue-point="7" draw:end-shape="id56" draw:end-glue-point="4" svg:d="m11800 2150h3050v1750" svg:viewBox="0 0 3051 1751">
          <text:p text:style-name="P4"><text:span text:style-name="T2">No</text:span></text:p>
        </draw:connector>
        <draw:custom-shape draw:style-name="gr12" draw:text-style-name="P5" xml:id="id59" draw:id="id59" draw:layer="layout" svg:width="4.219cm" svg:height="1.201cm" svg:x="2.382cm" svg:y="3.9cm">
          <text:p text:style-name="P5">See first page <text:s/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8.2cm" svg:y1="2.15cm" svg:x2="4.491cm" svg:y2="3.9cm" draw:start-shape="id58" draw:start-glue-point="5" draw:end-shape="id59" draw:end-glue-point="0" svg:d="m8200 2150h-3709v1750" svg:viewBox="0 0 3710 1751">
          <text:p text:style-name="P4"><text:span text:style-name="T2">Yes</text:span></text:p>
        </draw:connector>
        <draw:custom-shape draw:style-name="gr13" draw:text-style-name="P5" xml:id="id56" draw:id="id56" draw:layer="layout" svg:width="4.9cm" svg:height="1.2cm" svg:x="12.4cm" svg:y="3.9cm">
          <text:p text:style-name="P5"><text:span text:style-name="T1">Tap on 'Help Center' </text:span><text:span text:style-name="T1"><text:line-break/></text:span><text:span text:style-name="T1">on Login Screen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4" draw:text-style-name="P5" xml:id="id44" draw:id="id44" draw:layer="layout" svg:width="4.9cm" svg:height="1.1cm" svg:x="1.7cm" svg:y="12.5cm">
          <text:p text:style-name="P6"><text:span text:style-name="T1">Select a static help </text:span></text:p>
          <text:p text:style-name="P5"><text:span text:style-name="T1">content (html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5" draw:text-style-name="P5" xml:id="id42" draw:id="id42" draw:layer="layout" svg:width="4.6cm" svg:height="1.1cm" svg:x="7.7cm" svg:y="12.5cm">
          <text:p text:style-name="P6"><text:span text:style-name="T1">Select a video help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2" xml:id="id49" draw:id="id49" draw:layer="layout" svg:width="2.8cm" svg:height="0.8cm" svg:x="14.9cm" svg:y="18.8cm">
          <text:p text:style-name="P1"><text:span text:style-name="T1">Play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45" draw:id="id45" draw:layer="layout" svg:width="1.7cm" svg:height="1cm" svg:x="8.4cm" svg:y="22.6cm">
          <text:p text:style-name="P1"><text:span text:style-name="T3">Pausing </text:span></text:p>
          <text:p text:style-name="P1"><text:span text:style-name="T3">th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40" draw:id="id40" draw:layer="layout" svg:width="2.2cm" svg:height="1cm" svg:x="1.2cm" svg:y="22.6cm">
          <text:p text:style-name="P1"><text:span text:style-name="T3">Watching the </text:span></text:p>
          <text:p text:style-name="P1"><text:span text:style-name="T3">whol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47" draw:id="id47" draw:layer="layout" svg:width="2.2cm" svg:height="1cm" svg:x="3.4cm" svg:y="22.6cm">
          <text:p text:style-name="P1"><text:span text:style-name="T3">Press the </text:span></text:p>
          <text:p text:style-name="P1"><text:span text:style-name="T3">back button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55" draw:id="id55" draw:layer="layout" svg:width="2.4cm" svg:height="1cm" svg:x="12.9cm" svg:y="22.6cm">
          <text:p text:style-name="P1"><text:span text:style-name="T3">Choosing</text:span></text:p>
          <text:p text:style-name="P1"><text:span text:style-name="T3">Login option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53" draw:id="id53" draw:layer="layout" svg:width="2.2cm" svg:height="1cm" svg:x="15.4cm" svg:y="22.6cm">
          <text:p text:style-name="P1"><text:span text:style-name="T3">Watching the </text:span></text:p>
          <text:p text:style-name="P1"><text:span text:style-name="T3">whol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54" draw:id="id54" draw:layer="layout" svg:width="2.2cm" svg:height="1cm" svg:x="17.8cm" svg:y="22.6cm">
          <text:p text:style-name="P1"><text:span text:style-name="T3">Press the </text:span></text:p>
          <text:p text:style-name="P1"><text:span text:style-name="T3">back button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51" draw:id="id51" draw:layer="layout" svg:width="1.7cm" svg:height="1cm" svg:x="11.1cm" svg:y="22.6cm">
          <text:p text:style-name="P1"><text:span text:style-name="T3">Pausing </text:span></text:p>
          <text:p text:style-name="P1"><text:span text:style-name="T3">the video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52" draw:id="id52" draw:layer="layout" svg:width="1.7cm" svg:height="1.2cm" svg:x="11.1cm" svg:y="25.7cm">
          <text:p text:style-name="P1"><text:span text:style-name="T1">Release</text:span></text:p>
          <text:p text:style-name="P1"><text:span text:style-name="T1"><text:s/></text:span><text:span text:style-name="T1">pause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46" draw:id="id46" draw:layer="layout" svg:width="1.7cm" svg:height="1.2cm" svg:x="8.4cm" svg:y="25.7cm">
          <text:p text:style-name="P1"><text:span text:style-name="T1">Release</text:span></text:p>
          <text:p text:style-name="P1"><text:span text:style-name="T1"><text:s/></text:span><text:span text:style-name="T1">pause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" draw:text-style-name="P1" xml:id="id50" draw:id="id50" draw:layer="layout" svg:width="2.4cm" svg:height="1cm" svg:x="5.8cm" svg:y="22.6cm">
          <text:p text:style-name="P1"><text:span text:style-name="T3">Choosing</text:span></text:p>
          <text:p text:style-name="P1"><text:span text:style-name="T3">Login option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9999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um_20_kitöltés_20_és_20_vonal_20_nélkül" style:display-name="Objektum kitöltés és vonal nélkül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hu" fo:country="HU" style:letter-kerning="true" style:font-name-asian="Mangal1" style:font-family-asian="Mangal" style:font-pitch-asian="variable" style:font-size-asian="12pt" style:language-asian="hi" style:country-asian="IN"/>
    </style:style>
    <style:style style:name="Kerettartalom" style:family="graphic">
      <style:paragraph-properties style:text-autospace="none"/>
    </style:style>
    <style:style style:name="Tárgymutató" style:family="graphic">
      <style:paragraph-properties style:text-autospace="none"/>
      <style:text-properties style:font-name-asian="Mangal2" style:font-family-asian="Mangal"/>
    </style:style>
    <style:style style:name="Felirat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8T09:01:15.263000000</meta:creation-date>
    <dc:date>2019-01-20T16:03:50.314000000</dc:date>
    <meta:editing-duration>PT5H35M14S</meta:editing-duration>
    <meta:editing-cycles>64</meta:editing-cycles>
    <meta:generator>LibreOffice/4.1.4.2$Windows_x86 LibreOffice_project/0a0440ccc0227ad9829de5f46be37cfb6edcf72</meta:generator>
    <meta:document-statistic meta:object-count="136"/>
  </office:meta>
</office:document-meta>
</file>