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/ACRA <text:s text:c="3"/>( 1270): ACRA caught a NullPointerException exception for com.muzima. Building report.</text:p>
      <text:p text:style-name="Standard">E/ACRA <text:s text:c="3"/>( 1270): com.muzima fatal error : Attempt to invoke virtual method 'java.lang.Object net.minidev.json.JSONObject.put(java.lang.Object, java.lang.Object)' on a null object reference</text:p>
      <text:p text:style-name="Standard">E/ACRA <text:s text:c="3"/>( 1270): java.lang.NullPointerException: Attempt to invoke virtual method 'java.lang.Object net.minidev.json.JSONObject.put(java.lang.Object, java.lang.Object)' on a null object reference</text:p>
      <text:p text:style-name="Standard">E/ACRA <text:s text:c="3"/>( 1270): <text:tab/>at com.muzima.util.JsonUtils.replaceAsString(JsonUtils.java:283)</text:p>
      <text:p text:style-name="Standard">E/ACRA <text:s text:c="3"/>( 1270): <text:tab/>at com.muzima.controller.FormController.injectUuidToPayload(FormController.java:662)</text:p>
      <text:p text:style-name="Standard">E/ACRA <text:s text:c="3"/>( 1270): <text:tab/>at com.muzima.controller.FormController.uploadFormDataToServer(FormController.java:638)</text:p>
      <text:p text:style-name="Standard">E/ACRA <text:s text:c="3"/>( 1270): <text:tab/>at com.muzima.controller.FormController.uploadAllCompletedForms(FormController.java:531)</text:p>
      <text:p text:style-name="Standard">E/ACRA <text:s text:c="3"/>( 1270): <text:tab/>at com.muzima.service.MuzimaSyncService.uploadAllCompletedForms(MuzimaSyncService.java:554)</text:p>
      <text:p text:style-name="Standard">E/ACRA <text:s text:c="3"/>( 1270): <text:tab/>at com.muzima.service.DataSyncService.onHandleIntent(DataSyncService.java:119)</text:p>
      <text:p text:style-name="Standard">E/ACRA <text:s text:c="3"/>( 1270): <text:tab/>at android.app.IntentService$ServiceHandler.handleMessage(IntentService.java:65)</text:p>
      <text:p text:style-name="Standard">E/ACRA <text:s text:c="3"/>( 1270): <text:tab/>at android.os.Handler.dispatchMessage(Handler.java:102)</text:p>
      <text:p text:style-name="Standard">E/ACRA <text:s text:c="3"/>( 1270): <text:tab/>at android.os.Looper.loop(Looper.java:135)</text:p>
      <text:p text:style-name="Standard">E/ACRA <text:s text:c="3"/>( 1270): <text:tab/>at android.os.HandlerThread.run(HandlerThread.java:6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25:50</meta:creation-date>
    <dc:date>2015-10-26T14:27:33</dc:date>
    <meta:editing-duration>P0D</meta:editing-duration>
    <meta:editing-cycles>1</meta:editing-cycles>
    <meta:document-statistic meta:table-count="0" meta:image-count="0" meta:object-count="0" meta:page-count="1" meta:paragraph-count="13" meta:word-count="99" meta:character-count="1418" meta:non-whitespace-character-count="1271"/>
    <meta:generator>LibreOffice/3.5$Linux_x86 LibreOffice_project/350m1$Build-2</meta:generator>
  </office:meta>
</office:document-meta>
</file>