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/FormDataStore( 6346): Exception occurred while saving form data</text:p>
      <text:p text:style-name="Standard">E/FormDataStore( 6346): java.lang.NumberFormatException: Invalid double: "1624^DO NOT KNOW^99DCT"</text:p>
      <text:p text:style-name="Standard">E/FormDataStore( 6346): <text:tab/>at java.lang.StringToReal.invalidReal(StringToReal.java:63)</text:p>
      <text:p text:style-name="Standard">E/FormDataStore( 6346): <text:tab/>at java.lang.StringToReal.initialParse(StringToReal.java:164)</text:p>
      <text:p text:style-name="Standard">E/FormDataStore( 6346): <text:tab/>at java.lang.StringToReal.parseDouble(StringToReal.java:282)</text:p>
      <text:p text:style-name="Standard">E/FormDataStore( 6346): <text:tab/>at java.lang.Double.parseDouble(Double.java:301)</text:p>
      <text:p text:style-name="Standard">E/FormDataStore( 6346): <text:tab/>at com.muzima.service.ObservationParserUtility.getDoubleValue(ObservationParserUtility.java:111)</text:p>
      <text:p text:style-name="Standard">E/FormDataStore( 6346): <text:tab/>at com.muzima.service.ObservationParserUtility.getObservationEntity(ObservationParserUtility.java:99)</text:p>
      <text:p text:style-name="Standard">E/FormDataStore( 6346): <text:tab/>at com.muzima.service.HTMLFormObservationCreator.createObservation(HTMLFormObservationCreator.java:150)</text:p>
      <text:p text:style-name="Standard">E/FormDataStore( 6346): <text:tab/>at com.muzima.service.HTMLFormObservationCreator.extractBasedOnType(HTMLFormObservationCreator.java:129)</text:p>
      <text:p text:style-name="Standard">E/FormDataStore( 6346): <text:tab/>at com.muzima.service.HTMLFormObservationCreator.extractObservationFromJSONObject(HTMLFormObservationCreator.java:115)</text:p>
      <text:p text:style-name="Standard">E/FormDataStore( 6346): <text:tab/>at com.muzima.service.HTMLFormObservationCreator.parseJSONResponse(HTMLFormObservationCreator.java:81)</text:p>
      <text:p text:style-name="Standard">E/FormDataStore( 6346): <text:tab/>at com.muzima.service.HTMLFormObservationCreator.createAndPersistObservations(HTMLFormObservationCreator.java:57)</text:p>
      <text:p text:style-name="Standard">E/FormDataStore( 6346): <text:tab/>at com.muzima.view.forms.HTMLFormDataStore.parseForm(HTMLFormDataStore.java:154)</text:p>
      <text:p text:style-name="Standard">E/FormDataStore( 6346): <text:tab/>at com.muzima.view.forms.HTMLFormDataStore.saveHTML(HTMLFormDataStore.java:75)</text:p>
      <text:p text:style-name="Standard">E/FormDataStore( 6346): <text:tab/>at org.chromium.base.SystemMessageHandler.nativeDoRunLoopOnce(Native Method)</text:p>
      <text:p text:style-name="Standard">E/FormDataStore( 6346): <text:tab/>at org.chromium.base.SystemMessageHandler.handleMessage(SystemMessageHandler.java:53)</text:p>
      <text:p text:style-name="Standard">E/FormDataStore( 6346): <text:tab/>at android.os.Handler.dispatchMessage(Handler.java:102)</text:p>
      <text:p text:style-name="Standard">E/FormDataStore( 6346): <text:tab/>at android.os.Looper.loop(Looper.java:135)</text:p>
      <text:p text:style-name="Standard">E/FormDataStore( 6346): <text:tab/>at android.os.HandlerThread.run(HandlerThread.java:61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6:54:36</meta:creation-date>
    <dc:date>2015-10-23T16:55:38</dc:date>
    <meta:editing-duration>P0D</meta:editing-duration>
    <meta:editing-cycles>1</meta:editing-cycles>
    <meta:document-statistic meta:table-count="0" meta:image-count="0" meta:object-count="0" meta:page-count="1" meta:paragraph-count="20" meta:word-count="89" meta:character-count="2067" meta:non-whitespace-character-count="1960"/>
    <meta:generator>LibreOffice/3.5$Linux_x86 LibreOffice_project/350m1$Build-2</meta:generator>
  </office:meta>
</office:document-meta>
</file>